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antelzorgwoning aan Frederik Hendrikstraat 28, 5583C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20558</text:p>
            <text:p text:style-name="common-al">Ingekomen:29 januari 2025</text:p>
            <text:p text:style-name="common-al">Locatie: Frederik Hendrikstraat 28, 5583CM Waalre</text:p>
            <text:p text:style-name="common-al">Projectomschrijving: het bouwen van een mantelzorg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7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mantelzorgwoning aan Frederik Hendrikstraat 28, 5583CM Waal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2665</meta:user-defined>
    <meta:user-defined meta:name="OVERHEIDop.GmbID/DC.identifier">gmb-2025-42665</meta:user-defined>
    <meta:user-defined meta:name="OVERHEIDop.versieInformatie"/>
  </office:meta>
</office:document-meta>
</file>