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van de winkelpui, Brabantse Turfmarkt 68 2611C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9-2025 </text:p>
            <text:p text:style-name="common-al">Brabantse Turfmarkt 68 2611CP Delft, |het vernieuwen van de winkelpui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65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664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4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4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56</meta:user-defined>
    <meta:user-defined meta:name="DCTERMS.abstract">Pui Brabantse Turf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nieuwen van de winkelpui, Brabantse Turfmarkt 68 2611CP Delft</meta:user-defined>
    <meta:user-defined meta:name="DCTERMS.W3CDTF/DCTERMS.available">2025-10-02</meta:user-defined>
    <meta:user-defined meta:name="DCTERMS.W3CDTF/OVERHEIDop.jaargang">2025</meta:user-defined>
    <meta:user-defined meta:name="OVERHEIDop.publicationIssue">426649</meta:user-defined>
    <meta:user-defined meta:name="OVERHEIDop.GmbID/DC.identifier">gmb-2025-426649</meta:user-defined>
    <meta:user-defined meta:name="OVERHEIDop.versieInformatie"/>
  </office:meta>
</office:document-meta>
</file>