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kabels aan Diepstraat 1C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epstraat 1C, 6101 AT Echt / Echt-Susteren / ingekomen 18 september 2025 / het leggen van kabel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64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gen van kabels aan Diepstraat 1C te 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48</meta:user-defined>
    <meta:user-defined meta:name="OVERHEIDop.GmbID/DC.identifier">gmb-2025-426648</meta:user-defined>
    <meta:user-defined meta:name="OVERHEIDop.versieInformatie"/>
  </office:meta>
</office:document-meta>
</file>