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Oldenzaalsestraat 440 in Hengelo</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een aanvraag ontvangen voor een Omgevingsvergunning voor het hebben van een uitweg op locatie Oldenzaalsestraat 440 in Hengelo. De aanvraag is geregistreerd onder zaaknummer Z2025-0000366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664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4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4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666</meta:user-defined>
    <meta:user-defined meta:name="DCTERMS.abstract">Betreft: Aanvraag op locatie Oldenzaalsestraat 440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hebben van een uitweg aan de Oldenzaalsestraat 440 in Hengelo</meta:user-defined>
    <meta:user-defined meta:name="DCTERMS.W3CDTF/DCTERMS.available">2025-10-07</meta:user-defined>
    <meta:user-defined meta:name="DCTERMS.W3CDTF/OVERHEIDop.jaargang">2025</meta:user-defined>
    <meta:user-defined meta:name="OVERHEIDop.publicationIssue">426645</meta:user-defined>
    <meta:user-defined meta:name="OVERHEIDop.GmbID/DC.identifier">gmb-2025-426645</meta:user-defined>
    <meta:user-defined meta:name="OVERHEIDop.versieInformatie"/>
  </office:meta>
</office:document-meta>
</file>