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omgevingsvergunning voor het graven van een nieuwe watergang , Zouteveenseweg 19,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september 2025 een Omgevingsvergunning geweigerd. De gemeente geeft geen toestemming voor het graven van een nieuwe watergang op locatie Zouteveenseweg 19, 2636EG Schipluiden. Het betreft de volgende activiteit(en):</text:p>
            <text:list text:style-name="id1-3-2-1-1-2">
              <text:list-item text:style-override="id1-3-2-1-1-2-1">
                <text:number>•</text:number>
                <text:p text:style-name="al">uitvoeren van een werk of werkzaamheid</text:p>
              </text:list-item>
            </text:list>
            <text:p text:style-name="common-al">Het geweigerde besluit is geregistreerd met documentnummer D2025-00008843 onder zaaknummer Z2025-00000205.</text:p>
            <text:p text:style-name="common-al">
            <text:span text:style-name="nadrukvet">Bent u het niet eens met de geweigerde vergunning?</text:span>
          </text:p>
            <text:p text:style-name="common-al">U kunt de gemeente Midden-Delfland tot 24 oktober 2025 laten weten dat u het niet eens bent met de geweigerde omgevings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geweigerde vergunning?</text:span>
          </text:p>
            <text:p text:style-name="common-al">Heeft u vragen of wilt u de geweiger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6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Besluit op locatie Zouteveenseweg 19, 2636EG Schipluiden</meta:user-defined>
    <dc:language>nl</dc:language>
    <meta:user-defined meta:name="OVERHEIDop.locatietype/OVERHEIDop.gebiedsmarkering">Vlak</meta:user-defined>
    <meta:user-defined meta:name="DC.title">Besluit weigeren omgevingsvergunning voor het graven van een nieuwe watergang , Zouteveenseweg 19, 2636EG Schipluiden</meta:user-defined>
    <meta:user-defined meta:name="DCTERMS.W3CDTF/DCTERMS.available">2025-10-02</meta:user-defined>
    <meta:user-defined meta:name="DCTERMS.W3CDTF/OVERHEIDop.jaargang">2025</meta:user-defined>
    <meta:user-defined meta:name="OVERHEIDop.publicationIssue">426644</meta:user-defined>
    <meta:user-defined meta:name="OVERHEIDop.GmbID/DC.identifier">gmb-2025-426644</meta:user-defined>
    <meta:user-defined meta:name="OVERHEIDop.versieInformatie"/>
  </office:meta>
</office:document-meta>
</file>