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stellen maatwerk vetvangput - Kesselskade 52, broodjesbar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mgevingswet</text:p>
            <text:p text:style-name="common-al"/>
            <text:p text:style-name="common-al">
            <text:span text:style-name="nadrukvet">Reguliere voorbereidingsprocedure</text:span>
          </text:p>
            <text:p text:style-name="common-al"/>
            <text:p text:style-name="common-al">College van <text:span text:style-name="nadrukvet">Burgemeester en Wethouders van Maastricht maken bekend dat een besluit is genomen:</text:span></text:p>
            <text:p text:style-name="common-al"/>
            <text:p text:style-name="common-al">
            <text:span text:style-name="nadrukvet">Besluit maatwerk</text:span>
          </text:p>
            <text:p text:style-name="common-al"/>
            <text:p text:style-name="common-al"/>
            <text:p text:style-name="common-al">Voor: verzoek stellen maatwerk vetvangput broodjesbar de Kade</text:p>
            <text:p text:style-name="common-al">Locatie: Broodjesbar De Kade , Kesselskade 52, 6211EN Maastricht  </text:p>
            <text:p text:style-name="common-al">Datum besluit: 30 september 2025 </text:p>
            <text:p text:style-name="common-al">Zaaknummer: Z2025-00005758</text:p>
            <text:p text:style-name="common-al">Het besluit is op 30 sept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6 weken digitaal ter inzage op www.officielebekendmakingen.nl.</text:p>
            <text:p text:style-name="common-al"/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gedurende 6 weken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College van Burgemeester en Wethouders van Maastricht, Postbus 1992, 6201 BZ Maastricht.</text:p>
            <text:p text:style-name="common-al"/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6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4098</meta:user-defined>
    <dc:language>nl</dc:language>
    <meta:user-defined meta:name="OVERHEIDop.locatietype/OVERHEIDop.gebiedsmarkering">Adres</meta:user-defined>
    <meta:user-defined meta:name="DC.title">Verzoek stellen maatwerk vetvangput - Kesselskade 52, broodjesbar de Ka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41</meta:user-defined>
    <meta:user-defined meta:name="OVERHEIDop.GmbID/DC.identifier">gmb-2025-426641</meta:user-defined>
    <meta:user-defined meta:name="OVERHEIDop.versieInformatie"/>
  </office:meta>
</office:document-meta>
</file>