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Brederostraat 34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8167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Brederostraat 34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Brederostraat 34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FPL-47-S onder het bord model E6 van bijlage 1 van het Reglement Verkeersregels en Verkeerstekens 1990 door een onderbord met daarop het kenteken FVL-90-D nabij de Brederostraat 34 te Steenwijk een gehandicaptenparkeerplaats te wijzigen voor de huidige bewoner van de Brederostraat 34.</text:p>
            <text:p text:style-name="common-al">
            <text:span text:style-name="nadrukcur">Steenwijk, </text:span>
            <text:span text:style-name="nadrukcur">7 okto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663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3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3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Brederostraat 34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Brederostraat 34 Steenwij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6638</meta:user-defined>
    <meta:user-defined meta:name="OVERHEIDop.GmbID/DC.identifier">gmb-2025-426638</meta:user-defined>
    <meta:user-defined meta:name="OVERHEIDop.versieInformatie"/>
  </office:meta>
</office:document-meta>
</file>