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Grote Houtstraat 10 2011SN Haarlem, 0392-2025-0108481, het plaatsen van een zonwering (markies) aan de voorgevel van het pand (Orde 2 &amp; Beschermd stadsgezicht), verzonden 30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2663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3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3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08481</meta:user-defined>
    <meta:user-defined meta:name="DCTERMS.abstract">het plaatsen van een zonwering (markies) aan de voorgevel van het pand (Orde 2 &amp; Beschermd stadsgezich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Grote Houtstraat 10 2011SN Haarlem, 0392-2025-0108481, het plaatsen van een zonwering (markies) aan de voorgevel van het pand (Orde 2 &amp; Beschermd stadsgezicht), verzonden 30-09-2025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637</meta:user-defined>
    <meta:user-defined meta:name="OVERHEIDop.GmbID/DC.identifier">gmb-2025-426637</meta:user-defined>
    <meta:user-defined meta:name="OVERHEIDop.versieInformatie"/>
  </office:meta>
</office:document-meta>
</file>