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luchtbehandelingskasten en twee koudwatermachines vervangen voor warmtepompen, Mekelweg 15 2629J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5 </text:p>
            <text:p text:style-name="common-al">Mekelweg 15 2629JB Delft, |het plaatsen van twee luchtbehandelingskasten en twee koudwatermachines vervangen voor warmtepomp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6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6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66</meta:user-defined>
    <meta:user-defined meta:name="DCTERMS.abstract">Plaatsen luchtbehandelingskasten R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wee luchtbehandelingskasten en twee koudwatermachines vervangen voor warmtepompen, Mekelweg 15 2629JB Delft</meta:user-defined>
    <meta:user-defined meta:name="DCTERMS.W3CDTF/DCTERMS.available">2025-10-02</meta:user-defined>
    <meta:user-defined meta:name="DCTERMS.W3CDTF/OVERHEIDop.jaargang">2025</meta:user-defined>
    <meta:user-defined meta:name="OVERHEIDop.publicationIssue">426636</meta:user-defined>
    <meta:user-defined meta:name="OVERHEIDop.GmbID/DC.identifier">gmb-2025-426636</meta:user-defined>
    <meta:user-defined meta:name="OVERHEIDop.versieInformatie"/>
  </office:meta>
</office:document-meta>
</file>