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van publicatie 1 oktober 2025  Aanvraag omgevingsvergunning - verbouwen en uitbreiden van een bedrijfsgebouw - Industriestraat 11, 7622AV Borne</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mgevingsvergunning ontvangen voor het verbouwen en uitbreiden van een bedrijfsgebouw op locatie Industriestraat 11, 7622AV Borne. De aanvraag is geregistreerd onder zaaknummer Z2025-0000044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66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Betreft: Aanvraag op locatie Industriestraat 11, 7622AV Borne</meta:user-defined>
    <dc:language>nl</dc:language>
    <meta:user-defined meta:name="OVERHEIDop.locatietype/OVERHEIDop.gebiedsmarkering">Vlak</meta:user-defined>
    <meta:user-defined meta:name="DC.title">Rectificatie van publicatie 1 oktober 2025  Aanvraag omgevingsvergunning - verbouwen en uitbreiden van een bedrijfsgebouw - Industriestraat 11, 7622AV Borne</meta:user-defined>
    <meta:user-defined meta:name="DCTERMS.W3CDTF/DCTERMS.available">2025-10-08</meta:user-defined>
    <meta:user-defined meta:name="DCTERMS.W3CDTF/OVERHEIDop.jaargang">2025</meta:user-defined>
    <meta:user-defined meta:name="OVERHEIDop.publicationIssue">426635</meta:user-defined>
    <meta:user-defined meta:name="OVERHEIDop.GmbID/DC.identifier">gmb-2025-426635</meta:user-defined>
    <meta:user-defined meta:name="OVERHEIDop.versieInformatie"/>
  </office:meta>
</office:document-meta>
</file>