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t.Pieterstraat 40, 6463C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</text:span>
          </text:p>
            <text:p text:style-name="common-al">De aanvraag voor de verbouw van winkel tot appartement op de locatie St.Pieterstraat 40, 6463CT Kerkrade is door de aanvrager op 25 augustus 2025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66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15</meta:user-defined>
    <meta:user-defined meta:name="DCTERMS.abstract">Betreft: Verzoek ingetrokken op locatie St.Pieterstraat 40, 6463CT Kerkrade</meta:user-defined>
    <dc:language>nl</dc:language>
    <meta:user-defined meta:name="OVERHEIDop.locatietype/OVERHEIDop.gebiedsmarkering">Vlak</meta:user-defined>
    <meta:user-defined meta:name="DC.title">Ingetrokken aanvraag voor St.Pieterstraat 40, 6463CT Kerkra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33</meta:user-defined>
    <meta:user-defined meta:name="OVERHEIDop.GmbID/DC.identifier">gmb-2025-426633</meta:user-defined>
    <meta:user-defined meta:name="OVERHEIDop.versieInformatie"/>
  </office:meta>
</office:document-meta>
</file>