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brengen doorbraak (2x) in brandscheiding  aan de Nieuwstraat 1 en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2460 voor een Omgevingsvergunning voor het aanbrengen doorbraak (2x) in brandscheiding op locatie Nieuwstraat 1 en 3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663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460</meta:user-defined>
    <meta:user-defined meta:name="DCTERMS.abstract">Betreft: Beschikking op aanvraag op locatie Nieuwstraat 1 en 3 in Hengelo</meta:user-defined>
    <dc:language>nl</dc:language>
    <meta:user-defined meta:name="OVERHEIDop.locatietype/OVERHEIDop.gebiedsmarkering">Vlak</meta:user-defined>
    <meta:user-defined meta:name="DC.title">Kennisgeving besluit op Omgevingsvergunning, aanbrengen doorbraak (2x) in brandscheiding  aan de Nieuwstraat 1 en 3 in Hengelo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6630</meta:user-defined>
    <meta:user-defined meta:name="OVERHEIDop.GmbID/DC.identifier">gmb-2025-426630</meta:user-defined>
    <meta:user-defined meta:name="OVERHEIDop.versieInformatie"/>
  </office:meta>
</office:document-meta>
</file>