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nneplein 41 1034DL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tuin van Rochdale</text:p>
            <text:p text:style-name="common-al">Zaakadres: Banneplein 41 1034DL Amsterdam</text:p>
            <text:p text:style-name="common-al">Datum ontvangst: 22-09-2025</text:p>
            <text:p text:style-name="common-al">Zaaknummer: Z2025-040681</text:p>
            <text:p text:style-name="common-al">DSO-nummer: 20250922007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62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81</meta:user-defined>
    <meta:user-defined meta:name="DCTERMS.abstract">kappen van een boom in een tuin van Rochd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anneplein 41 1034DL Amsterdam-Noord</meta:user-defined>
    <meta:user-defined meta:name="DCTERMS.W3CDTF/DCTERMS.available">2025-10-02</meta:user-defined>
    <meta:user-defined meta:name="DCTERMS.W3CDTF/OVERHEIDop.jaargang">2025</meta:user-defined>
    <meta:user-defined meta:name="OVERHEIDop.externeBijlage">B002 Banneplein 41, 1034 DL Amsterdam|exb-2025-35594</meta:user-defined>
    <meta:user-defined meta:name="OVERHEIDop.externeBijlage">B001 Samenvatting 000|exb-2025-35595</meta:user-defined>
    <meta:user-defined meta:name="OVERHEIDop.publicationIssue">426629</meta:user-defined>
    <meta:user-defined meta:name="OVERHEIDop.GmbID/DC.identifier">gmb-2025-426629</meta:user-defined>
    <meta:user-defined meta:name="OVERHEIDop.versieInformatie"/>
  </office:meta>
</office:document-meta>
</file>