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eigeren omgevingsvergunning voor het legaliseren van het dempen van twee watergangen, Zouteveenseweg tegenover 17c (sectie SLD02 Q 618 en 625)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op 12 september 2025 een Omgevingsvergunning geweigerd. De gemeente geeft geen toestemming voor het legaliseren van het dempen van twee watergangen op locatie Zouteveenseweg tegenover 17c (sectie SLD02 Q 618 en 625) in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Het geweigerde besluit is geregistreerd met documentnummer D2025-00008977 onder zaaknummer Z2025-00000061.</text:p>
            <text:p text:style-name="common-al">
            <text:span text:style-name="nadrukvet">Bent u het niet eens met de geweigerde vergunning?</text:span>
          </text:p>
            <text:p text:style-name="common-al">U kunt de gemeente Midden-Delfland tot 24 oktober 2025 laten weten dat u het niet eens bent met de geweigerde omgevingsvergunning. Dit heet bezwaar maken. U kunt bezwaar maken als de vergunning tegen uw belangen ingaat.</text:p>
            <text:p text:style-name="common-al">
            <text:span text:style-name="nadrukvet">Hoe maakt u bezwaar?</text:span>
          </text:p>
            <text:p text:style-name="common-al">U kunt uw bezwaarschrift digitaal indienen. Daarvoor moet u wel beschikken over een DigiD inlogcode. Op de website <text:a xlink:href="https://www.middendelfland.nl/bezwaar-maken?origin=/bezwaar" xlink:type="simple">Bezwaar maken | Gemeente Midden-Delfland (middendelfland.nl)</text:a> vindt u alle informatie.U kunt uw bezwaarschrift ook schriftelijk indienen. Uw bezwaarschrift richt u aan het college van burgemeester en wethouders.</text:p>
            <text:p text:style-name="common-al">
            <text:span text:style-name="nadrukvet">Heeft u vragen over de geweigerde vergunning?</text:span>
          </text:p>
            <text:p text:style-name="common-al">Heeft u vragen of wilt u de geweigerde vergunning inzien? Hiervoor kunt u bellen met de gemeente. Dit kan via het telefoonnummer 015 - 380 41 11. Bezoek voor de openingstijden en het adres van de gemeente Midden-Delfland de website <text:a xlink:href="https://www.middendelfland.nl/openingstijden-gemeentehuis" xlink:type="simple">https://www.middendelfland.nl/openingstijden-gemeentehuis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2662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2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2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1</meta:user-defined>
    <meta:user-defined meta:name="DCTERMS.abstract">Betreft:  Besluit op locatie Zouteveenseweg tegenover 17c (sectie SLD02 Q 618 en 625) in Schipluiden</meta:user-defined>
    <dc:language>nl</dc:language>
    <meta:user-defined meta:name="OVERHEIDop.locatietype/OVERHEIDop.gebiedsmarkering">Vlak</meta:user-defined>
    <meta:user-defined meta:name="DC.title">Besluit weigeren omgevingsvergunning voor het legaliseren van het dempen van twee watergangen, Zouteveenseweg tegenover 17c (sectie SLD02 Q 618 en 625) in Schipluid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24</meta:user-defined>
    <meta:user-defined meta:name="OVERHEIDop.GmbID/DC.identifier">gmb-2025-426624</meta:user-defined>
    <meta:user-defined meta:name="OVERHEIDop.versieInformatie"/>
  </office:meta>
</office:document-meta>
</file>