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Omgevingsvergunning voor het legaliseren van het dempen van twee watergangen, Zouteveenseweg tegenover 17c (sectie SLD02 Q 618 en 625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12 september 2025 een Omgevingsvergunning geweigerd. De gemeente geeft geen toestemming voor het legaliseren van het dempen van twee watergangen op locatie Zouteveenseweg tegenover 17c (sectie SLD02 Q 618 en 625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Het geweigerde besluit is geregistreerd met documentnummer D2025-00008977 onder zaaknummer Z2025-00000061.</text:p>
            <text:p text:style-name="common-al">
            <text:span text:style-name="nadrukvet">Bent u het niet eens met de geweigerde vergunning?</text:span>
          </text:p>
            <text:p text:style-name="common-al">U kunt de gemeente Midden-Delfland tot 24 oktober 2025 laten weten dat u het niet eens bent met de geweigerde omgevingsvergunning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</text:a> vindt u alle informatie.U kunt uw bezwaarschrift ook schriftelijk indienen. Uw bezwaarschrift richt u aan het college van burgemeester en wethouders.</text:p>
            <text:p text:style-name="common-al">
            <text:span text:style-name="nadrukvet">Heeft u vragen over de geweigerde vergunning?</text:span>
          </text:p>
            <text:p text:style-name="common-al">Heeft u vragen of wilt u de geweigerde vergunning inzi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66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 Besluit op locatie Zouteveenseweg tegenover 17c (sectie SLD02 Q 618 en 625) in Schipluiden</meta:user-defined>
    <dc:language>nl</dc:language>
    <meta:user-defined meta:name="OVERHEIDop.locatietype/OVERHEIDop.gebiedsmarkering">Vlak</meta:user-defined>
    <meta:user-defined meta:name="DC.title">Weigeren Omgevingsvergunning voor het legaliseren van het dempen van twee watergangen, Zouteveenseweg tegenover 17c (sectie SLD02 Q 618 en 625) in Schiplui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0</meta:user-defined>
    <meta:user-defined meta:name="OVERHEIDop.GmbID/DC.identifier">gmb-2025-426620</meta:user-defined>
    <meta:user-defined meta:name="OVERHEIDop.versieInformatie"/>
  </office:meta>
</office:document-meta>
</file>