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Z-2024-021023 aanleggen gesloten bodemenergiesysteem aan de Kerkstraat 48a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25</text:p>
            <text:p text:style-name="common-al">Ontvangstdatum melding: 17-12-2024</text:p>
            <text:p text:style-name="common-al">Omschrijving:  Z-2024-021023 aanleggen gesloten bodemenergiesysteem aan de Kerkstraat 48a in Bergeijk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66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25</meta:user-defined>
    <meta:user-defined meta:name="DCTERMS.abstract">Z-2024-021023 aanleggen gesloten bodemenergiesysteem aan de Kerkstraat 48a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 Z-2024-021023 aanleggen gesloten bodemenergiesysteem aan de Kerkstraat 48a in Bergeij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62</meta:user-defined>
    <meta:user-defined meta:name="OVERHEIDop.GmbID/DC.identifier">gmb-2025-42662</meta:user-defined>
    <meta:user-defined meta:name="OVERHEIDop.versieInformatie"/>
  </office:meta>
</office:document-meta>
</file>