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iervoortseweg 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iervoortseweg</text:span>
            <text:span text:style-name="nadrukvet"> 5</text:span>, <text:span text:style-name="nadrukvet">6603KP Wijchen</text:span>, <text:span text:style-name="nadrukvet">het legaliseren van diverse bijgebouwen en </text:span><text:span text:style-name="nadrukvet">en</text:span><text:span text:style-name="nadrukvet"> een paardenbak</text:span>, <text:span text:style-name="nadrukvet">verzonden op 30 september 2025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66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Diervoortseweg 5, Wijch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19</meta:user-defined>
    <meta:user-defined meta:name="OVERHEIDop.GmbID/DC.identifier">gmb-2025-426619</meta:user-defined>
    <meta:user-defined meta:name="OVERHEIDop.versieInformatie"/>
  </office:meta>
</office:document-meta>
</file>