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Jacob van Heemskerkstraat 85, 5684C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september 2025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Jacob van Heemskerkstraat 85, 5684CK Best</text:p>
            <text:p text:style-name="common-al">
            <text:span text:style-name="nadrukvet">Dossiernummer:</text:span>
          </text:p>
            <text:p text:style-name="common-al">Z2025-0000166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66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67</meta:user-defined>
    <meta:user-defined meta:name="DCTERMS.abstract">een besluit; Jacob van Heemskerkstraat 85, 5684CK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Jacob van Heemskerkstraat 85, 5684CK Bes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18</meta:user-defined>
    <meta:user-defined meta:name="OVERHEIDop.GmbID/DC.identifier">gmb-2025-426618</meta:user-defined>
    <meta:user-defined meta:name="OVERHEIDop.versieInformatie"/>
  </office:meta>
</office:document-meta>
</file>