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realisatie wandelpaden langs Jonkerspad op het Bedrijvenpark Borculo, Jonkerspad, 7271LC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september 2025 is een melding ontvangen waarvoor geen vergunningsplicht geldt voor de locatie Jonkerspad, 7271LC Borculo. De melding is geregistreerd onder zaaknummer Z2025-00001503. De melding betreft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26617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617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617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Berkel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503</meta:user-defined>
    <meta:user-defined meta:name="DCTERMS.abstract">Betreft: Melding op locatie Jonkerspad, 7271LC Borculo</meta:user-defined>
    <dc:language>nl</dc:language>
    <meta:user-defined meta:name="OVERHEIDop.locatietype/OVERHEIDop.gebiedsmarkering">Vlak</meta:user-defined>
    <meta:user-defined meta:name="DC.title">Melding realisatie wandelpaden langs Jonkerspad op het Bedrijvenpark Borculo, Jonkerspad, 7271LC Borculo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6617</meta:user-defined>
    <meta:user-defined meta:name="OVERHEIDop.GmbID/DC.identifier">gmb-2025-426617</meta:user-defined>
    <meta:user-defined meta:name="OVERHEIDop.versieInformatie"/>
  </office:meta>
</office:document-meta>
</file>