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legalisatie bestaand terras van vlonderplanken, Westgaag 82, 3155DH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legalisatie bestaand terras van vlonderplanken op locatie Westgaag 82, 3155DH Maas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648.</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4 september 2025. De gemeente neemt daarover waarschijnlijk voor 10 november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2661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1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1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48</meta:user-defined>
    <meta:user-defined meta:name="DCTERMS.abstract">Betreft: Aanvraag op locatie Westgaag 82, 3155DH Maas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legalisatie bestaand terras van vlonderplanken, Westgaag 82, 3155DH Maasland</meta:user-defined>
    <meta:user-defined meta:name="DCTERMS.W3CDTF/DCTERMS.available">2025-10-02</meta:user-defined>
    <meta:user-defined meta:name="DCTERMS.W3CDTF/OVERHEIDop.jaargang">2025</meta:user-defined>
    <meta:user-defined meta:name="OVERHEIDop.publicationIssue">426616</meta:user-defined>
    <meta:user-defined meta:name="OVERHEIDop.GmbID/DC.identifier">gmb-2025-426616</meta:user-defined>
    <meta:user-defined meta:name="OVERHEIDop.versieInformatie"/>
  </office:meta>
</office:document-meta>
</file>