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(naast nr. 40), 2215SC Voorhout, het realiseren van een kleinschalig camperplaats. Kenmerk Z2025-000026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kleinschalig camperplaats.</text:p>
            <text:p text:style-name="common-al">
            <text:span text:style-name="nadrukcur">Datum ontvangst:</text:span>27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66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Akervoorderlaan (naast nr. 40), 2215SC Voorhout, het realiseren van een kleinschalig camperplaats. Kenmerk Z2025-00002696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613</meta:user-defined>
    <meta:user-defined meta:name="OVERHEIDop.GmbID/DC.identifier">gmb-2025-426613</meta:user-defined>
    <meta:user-defined meta:name="OVERHEIDop.versieInformatie"/>
  </office:meta>
</office:document-meta>
</file>