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reclameborden door Forum voor Democratie t.b.v. Tweede Kamerverkiezingen, op meerdere locaties in Castricum in de periode van 17 tot en met 30 oktober 2025, verzenddatum 29 september 2025 (Z2025-00006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6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60</meta:user-defined>
    <meta:user-defined meta:name="DCTERMS.abstract">plaatsen reclameborden Castricum Forum voor Democratie Tweede Kamerverkiezingen, op meerdere locaties in Castricum, verzenddatum 26 september 2025 (Z2025-00006660)</meta:user-defined>
    <dc:language>nl</dc:language>
    <meta:user-defined meta:name="OVERHEIDop.locatietype/OVERHEIDop.gebiedsmarkering">Punt</meta:user-defined>
    <meta:user-defined meta:name="DC.title">Gemeente Castricum, verleende vergunning voor het plaatsen van reclameborden door Forum voor Democratie t.b.v. Tweede Kamerverkiezingen, op meerdere locaties in Castricum in de periode van 17 tot en met 30 oktober 2025, verzenddatum 29 september 2025 (Z2025-00006660)</meta:user-defined>
    <meta:user-defined meta:name="DCTERMS.W3CDTF/DCTERMS.available">2025-10-02</meta:user-defined>
    <meta:user-defined meta:name="DCTERMS.W3CDTF/OVERHEIDop.jaargang">2025</meta:user-defined>
    <meta:user-defined meta:name="OVERHEIDop.publicationIssue">426612</meta:user-defined>
    <meta:user-defined meta:name="OVERHEIDop.GmbID/DC.identifier">gmb-2025-426612</meta:user-defined>
    <meta:user-defined meta:name="OVERHEIDop.versieInformatie"/>
  </office:meta>
</office:document-meta>
</file>