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olenstraat 56 5721X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91001369 is ingediend op onderstaande datum:</text:p>
            <text:p text:style-name="common-al">het kappen van een boom, 10-09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660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9946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Asten - aanvraag omgevingsvergunning, Molenstraat 56 5721XM Ast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09</meta:user-defined>
    <meta:user-defined meta:name="OVERHEIDop.GmbID/DC.identifier">gmb-2025-426609</meta:user-defined>
    <meta:user-defined meta:name="OVERHEIDop.versieInformatie"/>
  </office:meta>
</office:document-meta>
</file>