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pektakelshow Rekerhout op 31-12-20255 |  |, speelveld in Re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park Rekerhout<text:span text:style-name="nadrukvet">; </text:span>het organiseren van Spektakelshow Rekerhout op 31-12-2025</text:p>
            <text:p text:style-name="common-al">
            
          </text:p>
            <text:p text:style-name="common-al">Datum ontvangst: 25-09-2025</text:p>
            <text:p text:style-name="last-al">Zaaknummer: 000012765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60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6552</meta:user-defined>
    <meta:user-defined meta:name="DCTERMS.abstract">het organiseren van een vuurwerksho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Spektakelshow Rekerhout op 31-12-20255 |  |, speelveld in Rek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02</meta:user-defined>
    <meta:user-defined meta:name="OVERHEIDop.GmbID/DC.identifier">gmb-2025-426602</meta:user-defined>
    <meta:user-defined meta:name="OVERHEIDop.versieInformatie"/>
  </office:meta>
</office:document-meta>
</file>