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Hesseweg 9 – Augsbuert-Lytsewâld</text:p>
      <text:section text:name="regeling_id1-3-2" text:style-name="regeling">
        <text:section text:name="aanhef_id1-3-2-1" text:style-name="aanhef">
          <text:section text:name="preambule_id1-3-2-1-1" text:style-name="preambule">
            <text:p text:style-name="al">De gemeente Noardeast-Fryslân is voornemens om het omgevingsplan ter plaatse van het perceel Hesseweg 9 te Augsbuert-Lytsewâld te wijzigen. De wijziging bestaat uit het verplaatsen van het bouw-ontwikkelvlak van oostelijke naar noordelijke richting ten opzichte van het boerenerf.</text:p>
            <text:p text:style-name="al"/>
            <text:p text:style-name="al">
            <text:span text:style-name="nadrukvet">Hoe kunt u participeren?</text:span>
          </text:p>
            <text:p text:style-name="al">In het kader van participatie zijn omwonenden meegenomen in de planvoorbereiding. Op dit moment liggen er nog geen stukken ter inzage en kunnen er geen zienswijzen bij de gemeente worden ingediend. Die mogelijkheid volgt op een later moment. </text:p>
            <text:p text:style-name="al"/>
            <text:p text:style-name="al">
            <text:span text:style-name="nadrukvet">Heeft u vragen? </text:span>
          </text:p>
            <text:p text:style-name="al">Neem dan contact op met het cluster Omjouwing en Ekonomy, via telefoonnummer (0519) 29 88 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65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aankondiging wijziging omgevingsplan Hesseweg 9 – Augsbuert-Lytsewâld</meta:user-defined>
    <meta:user-defined meta:name="DCTERMS.W3CDTF/DCTERMS.available">2025-10-02</meta:user-defined>
    <meta:user-defined meta:name="DCTERMS.W3CDTF/OVERHEIDop.jaargang">2025</meta:user-defined>
    <meta:user-defined meta:name="OVERHEIDop.publicationIssue">426599</meta:user-defined>
    <meta:user-defined meta:name="OVERHEIDop.GmbID/DC.identifier">gmb-2025-426599</meta:user-defined>
    <meta:user-defined meta:name="OVERHEIDop.versieInformatie"/>
  </office:meta>
</office:document-meta>
</file>