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fwijken van regels in het omgevingsplan, het wijzigen van het gebruik (praktijk aan huis), Oldenhofstraat 69, 9402 HL Assen, Oldenhofstraat 69 9402 HL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fwijken van de regels van het omgevingsplan voor het wijzigen van het gebruik (praktijk aan huis) aan Oldenhofstraat 69, 9402 HL Assen, Oldenhofstraat 69 9402 HL Assen  </text:span>
          </text:p>
            <text:p text:style-name="common-al">De gemeente Assen heeft een omgevingsvergunning verleend. De gemeente geeft hiermee toestemming om af te wijken van de regels van het omgevingsplan voor het wijzigen van het gebruik (praktijk aan huis) aan de Oldenhofstraat 69, 9402 HL Assen, Oldenhofstraat 69 9402 HL Ass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30-09-2025.</text:p>
            <text:p text:style-name="common-al"/>
            <text:p text:style-name="common-al">
            
          </text:p>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text:a xlink:href="https://www.rechtspraak.nl/Organisatie-en-contact/Organisatie/Rechtbanken/Rechtbank-Noord-Nederland/Contact" xlink:type="simple">www.rechtspraak.nl</text:a>.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26596</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596</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596</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8937</meta:user-defined>
    <dc:language>nl</dc:language>
    <meta:user-defined meta:name="DC.title">Verleende omgevingsvergunning, afwijken van regels in het omgevingsplan, het wijzigen van het gebruik (praktijk aan huis), Oldenhofstraat 69, 9402 HL Assen, Oldenhofstraat 69 9402 HL Assen</meta:user-defined>
    <meta:user-defined meta:name="OVERHEIDop.locatietype/OVERHEIDop.gebiedsmarkering">GeometrieRef</meta:user-defined>
    <meta:user-defined meta:name="DCTERMS.W3CDTF/DCTERMS.available">2025-10-02</meta:user-defined>
    <meta:user-defined meta:name="DCTERMS.W3CDTF/OVERHEIDop.jaargang">2025</meta:user-defined>
    <meta:user-defined meta:name="OVERHEIDop.externeBijlage">afwijkvergunning|exb-2025-35591</meta:user-defined>
    <meta:user-defined meta:name="OVERHEIDop.publicationIssue">426596</meta:user-defined>
    <meta:user-defined meta:name="OVERHEIDop.GmbID/DC.identifier">gmb-2025-426596</meta:user-defined>
    <meta:user-defined meta:name="OVERHEIDop.versieInformatie"/>
  </office:meta>
</office:document-meta>
</file>