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restaureren van Sint Pancratiustoren Oude Toren aan Torenstraat 9 5528AT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30-09-2025 besloten om de beslistermijn voor de aanvraag omgevingsvergunning voor het restaureren van Sint Pancratiustoren Oude Toren aan Torenstraat 9 5528AT Hoogeloon met maximaal zes weken te verlengen. Het kenmerk van de gemeente voor deze zaak is ZBLA2025-001365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2658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8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8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1365</meta:user-defined>
    <meta:user-defined meta:name="DCTERMS.abstract">restaureren van Sint Pancratiustoren Oude To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voor het restaureren van Sint Pancratiustoren Oude Toren aan Torenstraat 9 5528AT Hoogeloo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589</meta:user-defined>
    <meta:user-defined meta:name="OVERHEIDop.GmbID/DC.identifier">gmb-2025-426589</meta:user-defined>
    <meta:user-defined meta:name="OVERHEIDop.versieInformatie"/>
  </office:meta>
</office:document-meta>
</file>