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Sinterklaasintocht op 22-11-2025 in Bergerhof, wijk Bergerhof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wijk Bergerhof Alkmaar<text:span text:style-name="nadrukvet">; </text:span>het organiseren van Sinterklaasintocht op 22-11-2025 in Bergerhof</text:p>
            <text:p text:style-name="common-al">
            
          </text:p>
            <text:p text:style-name="common-al">Datum ontvangst: 23-08-2025</text:p>
            <text:p text:style-name="common-al">Zaaknummer: 0000125774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658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8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8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57743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Sinterklaasintocht op 22-11-2025 in Bergerhof, wijk Bergerhof Alkmaa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588</meta:user-defined>
    <meta:user-defined meta:name="OVERHEIDop.GmbID/DC.identifier">gmb-2025-426588</meta:user-defined>
    <meta:user-defined meta:name="OVERHEIDop.versieInformatie"/>
  </office:meta>
</office:document-meta>
</file>