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ructureren van de bestaande greppels, Zouteveenseweg tegenover 17c (sectie SLD02 Q 597)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september 2025 een Omgevingsvergunning verleend. De gemeente geeft hiermee toestemming voor het herstructureren van de bestaande greppels op locatie Zouteveenseweg tegenover 17c (sectie SLD02 Q 597) in Schipluid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Het besluit is geregistreerd met documentnummer D2025-00009021 onder zaaknummer Z2025-0000005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65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53</meta:user-defined>
    <meta:user-defined meta:name="DCTERMS.abstract">Betreft:  Besluit op locatie Zouteveenseweg tegenover 17c (sectie SLD02 Q 597) in Schipluiden</meta:user-defined>
    <dc:language>nl</dc:language>
    <meta:user-defined meta:name="OVERHEIDop.locatietype/OVERHEIDop.gebiedsmarkering">Vlak</meta:user-defined>
    <meta:user-defined meta:name="DC.title">Toestemming voor het herstructureren van de bestaande greppels, Zouteveenseweg tegenover 17c (sectie SLD02 Q 597) in Schipluiden</meta:user-defined>
    <meta:user-defined meta:name="DCTERMS.W3CDTF/DCTERMS.available">2025-10-02</meta:user-defined>
    <meta:user-defined meta:name="DCTERMS.W3CDTF/OVERHEIDop.jaargang">2025</meta:user-defined>
    <meta:user-defined meta:name="OVERHEIDop.publicationIssue">426587</meta:user-defined>
    <meta:user-defined meta:name="OVERHEIDop.GmbID/DC.identifier">gmb-2025-426587</meta:user-defined>
    <meta:user-defined meta:name="OVERHEIDop.versieInformatie"/>
  </office:meta>
</office:document-meta>
</file>