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verplant) Molenwijk 1035EE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2 lindebomen</text:p>
            <text:p text:style-name="common-al">Zaakadres: Molenwijk 1035EE Amsterdam</text:p>
            <text:p text:style-name="common-al">Datum ontvangst: 24-09-2025</text:p>
            <text:p text:style-name="common-al">Zaaknummer: Z2025-040568</text:p>
            <text:p text:style-name="common-al">DSO-nummer: 20250924014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58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8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8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568</meta:user-defined>
    <meta:user-defined meta:name="DCTERMS.abstract">verplaatsen van 2 linde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verplant) Molenwijk 1035EE Amsterdam-Noord</meta:user-defined>
    <meta:user-defined meta:name="DCTERMS.W3CDTF/DCTERMS.available">2025-10-02</meta:user-defined>
    <meta:user-defined meta:name="DCTERMS.W3CDTF/OVERHEIDop.jaargang">2025</meta:user-defined>
    <meta:user-defined meta:name="OVERHEIDop.externeBijlage">B002 PvA Verplaatsen bomen|exb-2025-35586</meta:user-defined>
    <meta:user-defined meta:name="OVERHEIDop.externeBijlage">B003 Omtrek bomen 1 en 2|exb-2025-35587</meta:user-defined>
    <meta:user-defined meta:name="OVERHEIDop.externeBijlage">B001 Samenvatting 000|exb-2025-35588</meta:user-defined>
    <meta:user-defined meta:name="OVERHEIDop.publicationIssue">426581</meta:user-defined>
    <meta:user-defined meta:name="OVERHEIDop.GmbID/DC.identifier">gmb-2025-426581</meta:user-defined>
    <meta:user-defined meta:name="OVERHEIDop.versieInformatie"/>
  </office:meta>
</office:document-meta>
</file>