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 ‘Oostpolderweg 1 te Sp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Eemsdelta maken, gelet op artikel 16.30 van de Omgevingswet en artikel 10.3c van het Omgevingsbesluit, bekend dat het ontwerp van het TAM-omgevingsplan ‘Oostpolderweg 1 te Spijk’ (NL.IMRO.1979.TAM144BP-ON01) met bijbehorende stukken gedurende zes weken ter inzage ligt.</text:p>
            <text:p text:style-name="al"/>
            <text:p text:style-name="tussenkopcur">Omschrijving TAM-IMRO Omgevingsplan</text:p>
            <text:p text:style-name="al">Het perceel Oostpolderweg 1 te Spijk kent in het vigerende omgevingsplan een agrarische functie met een daarbij behorend bouwvlak. Het agrarisch bedrijf is inmiddels beëindigd. Het is de wens om het perceel waar het agrarisch bedrijf planologisch gezien is toegestaan te wijzigen in die van de functie ‘Wonen – Voormalige boerderijpanden’. </text:p>
            <text:p text:style-name="al"/>
            <text:p text:style-name="tussenkopcur">Ter inzage</text:p>
            <text:p text:style-name="al">Het ontwerp van het TAM-Omgevingsplan ‘Oostpolderweg 1 te Spijk’ met bijbehorende stukken ligt van 2 oktober 2025 tot en met 12 november 2025 ter inzage. De stukken met betrekking tot het ontwerpbestemmingsplan kunt u vinden via https://omgevingswet.overheid.nl/regels-op-de-kaart (het identificatienummer is NL.IMRO.1979.TAM144BP-ON01). De digitale stukken zijn juridisch bindend. Bij een verschil tussen de digitale en de papieren versie geldt het digitale stuk. Kijkt u toch liever de papieren versie in? Maak dan een afspraak bij het Klant Contact Centrum via eemsdelta.nl of via telefoonnummer 14 0596.</text:p>
            <text:p text:style-name="al"/>
            <text:p text:style-name="tussenkopcur">Zienswijze</text:p>
            <text:p text:style-name="al">Tijdens de bovengenoemde termijn kunt u schriftelijke zienswijzen indienen bij het college van B en W, Postbus 15, 9900 AA te Appingedam of mailen naar: gemeente@eemsdelta.nl. Vermeld in uw brief of e-mail uw naam, adres en woonplaats en vermeld bovenaan uw brief of in uw e-mail bij onderwerp ‘zienswijze TAM-omgevingsplan Oostpolderweg 1 te Spijk’. Voor mondelinge zienswijzen kunt u een afspraak maken via telefoonnummer 14 059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2657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7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7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Eemsdelta</meta:user-defined>
    <meta:user-defined meta:name="OVERHEID.Informatietype/DC.type">officiële publicatie</meta:user-defined>
    <meta:user-defined meta:name="OVERHEIDop.Rubriek/DC.type">ander besluit van algemene strekking</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DC.source">artikel 16.30, eerste lid, van de Omgevingswet]|[1.0:c:BWBR0037885&amp;artikel=16.30&amp;lid=1&amp;g=2025-07-01</meta:user-defined>
    <dc:language>nl</dc:language>
    <meta:user-defined meta:name="OVERHEIDop.locatietype/OVERHEIDop.gebiedsmarkering">Adres</meta:user-defined>
    <meta:user-defined meta:name="DC.title">Kennisgeving terinzagelegging ontwerp ‘Oostpolderweg 1 te Spijk’</meta:user-defined>
    <meta:user-defined meta:name="DCTERMS.W3CDTF/DCTERMS.available">2025-10-02</meta:user-defined>
    <meta:user-defined meta:name="DCTERMS.W3CDTF/OVERHEIDop.jaargang">2025</meta:user-defined>
    <meta:user-defined meta:name="OVERHEIDop.publicationIssue">426578</meta:user-defined>
    <meta:user-defined meta:name="OVERHEIDop.GmbID/DC.identifier">gmb-2025-426578</meta:user-defined>
    <meta:user-defined meta:name="OVERHEIDop.versieInformatie"/>
  </office:meta>
</office:document-meta>
</file>