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voor het ophogen van landbouwkavels, Zouteveenseweg 17c (Sectie SLD02 Q678, 625, 570 en 59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september 2025 een Omgevingsvergunning geweigerd. De gemeente geeft geen toestemming voor het ophogen van landbouwkavels op locatie Zouteveenseweg 17c (Sectie SLD02 Q678, 625, 570 en 597, 2636EG)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5-00008828 onder zaaknummer Z2025-00000089.</text:p>
            <text:p text:style-name="common-al">
            <text:span text:style-name="nadrukvet">Bent u het niet eens met de geweigerde vergunning?</text:span>
          </text:p>
            <text:p text:style-name="common-al">U kunt de gemeente Midden-Delfland tot 24 oktober 2025 laten weten dat u het niet eens bent met de geweigerde omgevings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geweiger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5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Besluit op locatie Zouteveenseweg 17c (Sectie SLD02 Q678, 625, 570 en 597, 2636EG) Schipluiden</meta:user-defined>
    <dc:language>nl</dc:language>
    <meta:user-defined meta:name="OVERHEIDop.locatietype/OVERHEIDop.gebiedsmarkering">Vlak</meta:user-defined>
    <meta:user-defined meta:name="OVERHEIDop.locatietype/OVERHEIDop.gebiedsmarkering">Punt</meta:user-defined>
    <meta:user-defined meta:name="DC.title">Besluit weigeren omgevingsvergunning voor het ophogen van landbouwkavels, Zouteveenseweg 17c (Sectie SLD02 Q678, 625, 570 en 597, 2636EG) Schipluiden</meta:user-defined>
    <meta:user-defined meta:name="DCTERMS.W3CDTF/DCTERMS.available">2025-10-02</meta:user-defined>
    <meta:user-defined meta:name="DCTERMS.W3CDTF/OVERHEIDop.jaargang">2025</meta:user-defined>
    <meta:user-defined meta:name="OVERHEIDop.publicationIssue">426574</meta:user-defined>
    <meta:user-defined meta:name="OVERHEIDop.GmbID/DC.identifier">gmb-2025-426574</meta:user-defined>
    <meta:user-defined meta:name="OVERHEIDop.versieInformatie"/>
  </office:meta>
</office:document-meta>
</file>