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71 7671EZ Vriezenveen, realiseren van een inrit, ontvangen op 29-09-2025, zaaknummer TR-Z2025-00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Uitweg maken, hebben of veranderen of het gebruik daarvan veranderen</text:p>
            <text:p text:style-name="common-al">
            <text:span text:style-name="nadrukvet">Waar:</text:span> Westeinde 471 7671EZ Vriezenveen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29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65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1467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471 7671EZ Vriezenveen, realiseren van een inrit, ontvangen op 29-09-2025, zaaknummer TR-Z2025-00146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573</meta:user-defined>
    <meta:user-defined meta:name="OVERHEIDop.GmbID/DC.identifier">gmb-2025-426573</meta:user-defined>
    <meta:user-defined meta:name="OVERHEIDop.versieInformatie"/>
  </office:meta>
</office:document-meta>
</file>