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crisisorganisatie gemeente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omein Samenleving, team Veiligheid en Handhaving van 15 juli 2025;</text:p>
            <text:p text:style-name="al"/>
            <text:p text:style-name="al">gelet op het bepaalde in artikel 2 van de Wet Veiligheidsregio’s en artikel 2.1.3 van het Besluit Veiligheidsregio’s en mede gelet op het bepaalde in artikel 7:610, lid 1 van het Burgerlijk Wetboek, artikelen 1 en 2 van de Ambtenarenwet 2017 en artikel 11.6 van de CAO Gemeenten. </text:p>
            <text:p text:style-name="al"/>
            <text:p text:style-name="al"/>
            <text:p text:style-name="al">
            <text:span text:style-name="nadrukvet">besluit</text:span>:</text:p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Lid 1: Crisis functionarissen </text:span>
          </text:p>
            <text:p text:style-name="al">De volgende <text:span text:style-name="nadrukondlijn">functies</text:span> aan te wijzen als functionarissen met een crisisrol in de gemeentelijke crisisorganisatie:</text:p>
            <text:list text:style-name="id1-3-2-2-1-4">
              <text:list-item text:style-override="id1-3-2-2-1-4-1">
                <text:number>•</text:number>
                <text:p text:style-name="al">Officier van dienst bevolkingszorg </text:p>
              </text:list-item>
              <text:list-item text:style-override="id1-3-2-2-1-4-2">
                <text:number>•</text:number>
                <text:p text:style-name="al">Hoofd publieke zorg </text:p>
              </text:list-item>
              <text:list-item text:style-override="id1-3-2-2-1-4-3">
                <text:number>•</text:number>
                <text:p text:style-name="al">Medewerker backoffice publieke zorg</text:p>
              </text:list-item>
              <text:list-item text:style-override="id1-3-2-2-1-4-4">
                <text:number>•</text:number>
                <text:p text:style-name="al">Lokaal contactpersoon communicatie</text:p>
              </text:list-item>
              <text:list-item text:style-override="id1-3-2-2-1-4-5">
                <text:number>•</text:number>
                <text:p text:style-name="al">Hoofd gemeentelijke taken/ voorzitter gemeentelijk team incidenten </text:p>
              </text:list-item>
              <text:list-item text:style-override="id1-3-2-2-1-4-6">
                <text:number>•</text:number>
                <text:p text:style-name="al">Informatiecoördinator </text:p>
              </text:list-item>
              <text:list-item text:style-override="id1-3-2-2-1-4-7">
                <text:number>•</text:number>
                <text:p text:style-name="al">Verslaglegger GTI</text:p>
              </text:list-item>
              <text:list-item text:style-override="id1-3-2-2-1-4-8">
                <text:number>•</text:number>
                <text:p text:style-name="al">Coördinator Preparatie Nafase</text:p>
              </text:list-item>
              <text:list-item text:style-override="id1-3-2-2-1-4-9">
                <text:number>•</text:number>
                <text:p text:style-name="al">Coördinator openbare ruimte</text:p>
              </text:list-item>
              <text:list-item text:style-override="id1-3-2-2-1-4-10">
                <text:number>•</text:number>
                <text:p text:style-name="al">Medewerker openbare ruimte (servicebedrijf/Storingsdienst)</text:p>
              </text:list-item>
              <text:list-item text:style-override="id1-3-2-2-1-4-11">
                <text:number>•</text:number>
                <text:p text:style-name="al">Openbare orde en veiligheid (OOV en APV)</text:p>
              </text:list-item>
            </text:list>
            <text:p text:style-name="al">
            <text:span text:style-name="nadrukvet">Lid 2: Crisis functionarissen regionaal</text:span>
          </text:p>
            <text:p text:style-name="al">De volgende functies aan te wijzen als regionale crisisfunctionarissen namens Pijnacker-Nootdorp in de crisisorganisatie Haaglanden:</text:p>
            <text:list text:style-name="id1-3-2-2-1-7">
              <text:list-item text:style-override="id1-3-2-2-1-7-1">
                <text:number>•</text:number>
                <text:p text:style-name="al">Operationeel leider</text:p>
              </text:list-item>
              <text:list-item text:style-override="id1-3-2-2-1-7-2">
                <text:number>•</text:number>
                <text:p text:style-name="al">Algemeen Commandant Bevolkingszorg </text:p>
              </text:list-item>
              <text:list-item text:style-override="id1-3-2-2-1-7-3">
                <text:number>•</text:number>
                <text:p text:style-name="al">Hoofd Ondersteuning Bevolkingszorg</text:p>
              </text:list-item>
              <text:list-item text:style-override="id1-3-2-2-1-7-4">
                <text:number>•</text:number>
                <text:p text:style-name="al">Hoofd Informatie Bevolkingszorg</text:p>
              </text:list-item>
              <text:list-item text:style-override="id1-3-2-2-1-7-5">
                <text:number>•</text:number>
                <text:p text:style-name="al">Hoofd Sectie Communicatie</text:p>
              </text:list-item>
              <text:list-item text:style-override="id1-3-2-2-1-7-6">
                <text:number>•</text:number>
                <text:p text:style-name="al">Communicatieadviseur regionaal operationeel team</text:p>
              </text:list-item>
              <text:list-item text:style-override="id1-3-2-2-1-7-7">
                <text:number>•</text:number>
                <text:p text:style-name="al">Communicatieadviseur beleidsteam</text:p>
              </text:list-item>
              <text:list-item text:style-override="id1-3-2-2-1-7-8">
                <text:number>•</text:number>
                <text:p text:style-name="al">Omgevingsanalist</text:p>
              </text:list-item>
              <text:list-item text:style-override="id1-3-2-2-1-7-9">
                <text:number>•</text:number>
                <text:p text:style-name="al">Coördinator Opvanglocatie/ Coördinator BackOffice</text:p>
              </text:list-item>
            </text:list>
            <text:p text:style-name="al">
            <text:span text:style-name="nadrukvet">Lid 3: Gemeentelijk beleidsteam</text:span>
          </text:p>
            <text:p text:style-name="al">De volgende functies aan te wijzen in het gemeentelijk beleidsteam van de gemeentelijke crisisorganisatie:</text:p>
            <text:list text:style-name="id1-3-2-2-1-10">
              <text:list-item text:style-override="id1-3-2-2-1-10-1">
                <text:number>•</text:number>
                <text:p text:style-name="al">(Loco) gemeentesecretaris</text:p>
              </text:list-item>
              <text:list-item text:style-override="id1-3-2-2-1-10-2">
                <text:number>•</text:number>
                <text:p text:style-name="al">Technisch voorzitter beleidsteam</text:p>
              </text:list-item>
              <text:list-item text:style-override="id1-3-2-2-1-10-3">
                <text:number>•</text:number>
                <text:p text:style-name="al">Strategisch adviseur veiligheid </text:p>
              </text:list-item>
              <text:list-item text:style-override="id1-3-2-2-1-10-4">
                <text:number>•</text:number>
                <text:p text:style-name="al">Secretaris beleidsteam</text:p>
              </text:list-item>
              <text:list-item text:style-override="id1-3-2-2-1-10-5">
                <text:number>•</text:number>
                <text:p text:style-name="al">Verslaglegger beleidsteam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anwijzing is voor de duur van de werkzaamheden in de gemeentelijke crisisorganisatie van de gemeente Pijnacker-Nootdorp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Eerdere collectieve en/of individuele benoemings- of aanwijzingsbesluiten onder welke benaming dan ook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I</text:span> </text:p>
            <text:list text:style-name="id1-3-2-2-4-2">
              <text:list-item text:style-override="id1-3-2-2-4-2">
                <text:number>1.</text:number>
                <text:p text:style-name="al">Dit besluit treedt met terugwerkende kracht in werking op 1 juli 2024.</text:p>
              </text:list-item>
              <text:list-item text:style-override="id1-3-2-2-4-3">
                <text:number>2.</text:number>
                <text:p text:style-name="al">Het besluit betreft “Aanwijzingsbesluit gemeentelijke crisisorganisatie gemeente Pijnacker-Nootdorp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dd. 15 juli 2025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65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artikel 2 van de Wet veiligheidsregio’s]|[1.0:c:BWBR0027466&amp;artikel=2&amp;g=2025-07-01</meta:user-defined>
    <meta:user-defined meta:name="DC.source">artikel 2.1.3 van het Besluit veiligheidsregio’s]|[1.0:c:BWBR0027844&amp;artikel=2.1.3&amp;g=2024-01-01</meta:user-defined>
    <meta:user-defined meta:name="DC.source">artikel 1 van de Ambtenarenwet 2017]|[1.0:c:BWBR0001947&amp;artikel=1&amp;g=2025-07-01</meta:user-defined>
    <meta:user-defined meta:name="DC.source">artikel 2 van de Ambtenarenwet 2017]|[1.0:c:BWBR0001947&amp;artikel=2&amp;g=2025-07-01</meta:user-defined>
    <meta:user-defined meta:name="DC.source">artikel 610, eerste lid, van Boek 7 van het Burgerlijk Wetboek]|[1.0:c:BWBR0005290&amp;artikel=610&amp;lid=1&amp;g=2025-07-18</meta:user-defined>
    <meta:user-defined meta:name="OVERHEIDop.referentienummer">1556068/1472959</meta:user-defined>
    <meta:user-defined meta:name="DCTERMS.alternative">Aanwijzingsbesluit gemeentelijke crisisorganisatie gemeente Pijnacker-Nootdorp</meta:user-defined>
    <dc:language>nl</dc:language>
    <meta:user-defined meta:name="OVERHEIDop.locatietype/OVERHEIDop.gebiedsmarkering">Gemeente</meta:user-defined>
    <meta:user-defined meta:name="DC.title">Aanwijzingsbesluit gemeentelijke crisisorganisatie gemeente Pijnacker-Noot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70</meta:user-defined>
    <meta:user-defined meta:name="OVERHEIDop.betreftRegeling">CVDR744865_1</meta:user-defined>
    <meta:user-defined meta:name="OVERHEIDop.GmbID/DC.identifier">gmb-2025-426570</meta:user-defined>
    <meta:user-defined meta:name="xs:date/OVERHEIDop.startdatum">2025-10-03</meta:user-defined>
    <meta:user-defined meta:name="OVERHEIDop.versieInformatie"/>
  </office:meta>
</office:document-meta>
</file>