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lengen van een tijdelijke huisvesting voor een periode van 5 jaar, Dotterbloemstraat 75, 7531 T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31 januari 2025 een besluit genomen op de aanvraag met zaaknummer 0153Z2024110600010 voor het verlengen van een tijdelijke huisvesting voor een periode van 5 jaar op de locatie Dotterbloemstraat 75, 7531 T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0600010</meta:user-defined>
    <dc:language>nl</dc:language>
    <meta:user-defined meta:name="OVERHEIDop.locatietype/OVERHEIDop.gebiedsmarkering">Punt</meta:user-defined>
    <meta:user-defined meta:name="DC.title">Kennisgeving besluit op aanvraag het verlengen van een tijdelijke huisvesting voor een periode van 5 jaar, Dotterbloemstraat 75, 7531 TB Enschede</meta:user-defined>
    <meta:user-defined meta:name="DCTERMS.W3CDTF/DCTERMS.available">2025-02-12</meta:user-defined>
    <meta:user-defined meta:name="DCTERMS.W3CDTF/OVERHEIDop.jaargang">2025</meta:user-defined>
    <meta:user-defined meta:name="OVERHEIDop.publicationIssue">42657</meta:user-defined>
    <meta:user-defined meta:name="OVERHEIDop.GmbID/DC.identifier">gmb-2025-42657</meta:user-defined>
    <meta:user-defined meta:name="OVERHEIDop.versieInformatie"/>
  </office:meta>
</office:document-meta>
</file>