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t. Maarten Hunsel), Bruggerveld ong. in Hunsel (perceel: Hunsel N 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 Hunsel) op 8 november 2025 van 18:00 uur tot 24:00 uur op locatie Bruggerveld ong. in Hunsel (perceel: Hunsel N 348).</text:p>
            <text:p text:style-name="common-al">De stookvergunning is geregistreerd onder zaaknummer Z2025-00001353. Het besluit is op 30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656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53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(St. Maarten Hunsel), Bruggerveld ong. in Hunsel (perceel: Hunsel N 348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68</meta:user-defined>
    <meta:user-defined meta:name="OVERHEIDop.GmbID/DC.identifier">gmb-2025-426568</meta:user-defined>
    <meta:user-defined meta:name="OVERHEIDop.versieInformatie"/>
  </office:meta>
</office:document-meta>
</file>