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genomen verkoop perceel nabij Johan Wagenaarlaan 27 te Oegstgeest</text:p>
      <text:section text:name="regeling_id1-3-2" text:style-name="regeling">
        <text:section text:name="aanhef_id1-3-2-1" text:style-name="aanhef">
          <text:section text:name="preambule_id1-3-2-1-1" text:style-name="preambule">
            <text:p text:style-name="al">De gemeente Oegstgeest is van plan een perceel grond te verkopen aan de bewoners van Johan Wagenaarlaan 27. Het gaat hierbij om een perceel grond, kadastraal bekend gemeente Oegstgeest, sectie A nummer 3098 (gedeeltelijk), met een voorlopige grootte van 3 m².</text:p>
            <text:p text:style-name="al">
            <text:span text:style-name="nadrukvet"/>
          </text:p>
            <text:p text:style-name="al">
            <text:span text:style-name="nadrukvet">Eén serieuze gegadigde </text:span>
          </text:p>
            <text:p text:style-name="al">Het perceel grenst direct aan de tuin van Johan Wagenaarlaan 27 en kan alleen zinvol door deze bewoners gebruikt worden. Voor anderen is het perceel niet bereikbaar of bruikbaar. Daarom komt dit perceel alleen in aanmerking voor verkoop aan de bewoners van nr. 27.</text:p>
            <text:p text:style-name="al">
            <text:span text:style-name="nadrukvet"/>
          </text:p>
            <text:p text:style-name="al"/>
            <text:p text:style-name="al">
            <text:span text:style-name="nadrukvet">Termijn reactie</text:span>
          </text:p>
            <text:p text:style-name="al">Iedereen kan binnen 20 kalenderdagen na deze publicatie laten weten of hij of zij ook belangstelling heeft of bezwaar maakt. Hierbij geeft u aan waarom u van mening bent dat u ook een serieuze gegadigde bent of waarom u bezwaar maakt. U kunt hiervoor contact opnemen via: vastgoed@oegstgeest.nl o.v.v. verkoop perceel nabij Johan Wagenaarlaan 27. </text:p>
            <text:p text:style-name="al"/>
            <text:p text:style-name="al">Na het verstrijken van voornoemde periode is het niet meer mogelijk om door het sturen van een reactie in aanmerking te komen voor deze koop. Vragen over deze bekendmaking kunt u ook sturen naar het eerdergenoemde e-mailadres, eveneens o.v.v. verkoop perceel nabij Johan Wagenaarlaan 27.</text:p>
            <text:p text:style-name="al">Na afloop van de termijn bekijkt de gemeente de reacties. Zijn er geen andere serieuze gegadigden of bezwaren, dan sluit de gemeente de koop.</text:p>
            <text:p text:style-name="al">De gemeente behoudt zich uitdrukkelijk het recht voor om alsnog af te zien van de voorgenomen koop. Aan deze bekendmaking kunnen geen rechten worden ontleen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2656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6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6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Oegstgeest</meta:user-defined>
    <meta:user-defined meta:name="OVERHEID.Informatietype/DC.type">officiële publicatie</meta:user-defined>
    <meta:user-defined meta:name="OVERHEIDop.Rubriek/DC.type">overige overheidsinformatie</meta:user-defined>
    <meta:user-defined meta:name="OVERHEID.Gemeente/OVERHEID.authority">Oegstgeest</meta:user-defined>
    <meta:user-defined meta:name="OVERHEID.Gemeente/DCTERMS.publisher">Oegstgeest</meta:user-defined>
    <meta:user-defined meta:name="OVERHEID.TaxonomieBeleidsagendaDecentraal/OVERHEID.category">Recht | Burgerlijk recht</meta:user-defined>
    <meta:user-defined meta:name="OVERHEIDop.referentienummer">N.v.t.</meta:user-defined>
    <meta:user-defined meta:name="DCTERMS.abstract">voorgenomen verkoop perceel nabij Johan Wagenaarlaan 27</meta:user-defined>
    <dc:language>nl</dc:language>
    <meta:user-defined meta:name="OVERHEIDop.locatietype/OVERHEIDop.gebiedsmarkering">Adres</meta:user-defined>
    <meta:user-defined meta:name="DC.title">Publicatie voorgenomen verkoop perceel nabij Johan Wagenaarlaan 27 te Oegstgeest</meta:user-defined>
    <meta:user-defined meta:name="DCTERMS.W3CDTF/DCTERMS.available">2025-10-02</meta:user-defined>
    <meta:user-defined meta:name="DCTERMS.W3CDTF/OVERHEIDop.jaargang">2025</meta:user-defined>
    <meta:user-defined meta:name="OVERHEIDop.publicationIssue">426561</meta:user-defined>
    <meta:user-defined meta:name="OVERHEIDop.GmbID/DC.identifier">gmb-2025-426561</meta:user-defined>
    <meta:user-defined meta:name="OVERHEIDop.versieInformatie"/>
  </office:meta>
</office:document-meta>
</file>