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directe inwerkingtreding, in de gemeenteberm voor het perceel Dorpsstraat 17, 1861KT Bergen (NH), het kappen van een boom, verzenddatum 30 september 2025 (Z2025-00007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655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5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5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57</meta:user-defined>
    <meta:user-defined meta:name="DCTERMS.abstract">tegenover Dorpsstraat 17, 1861KT Bergen (NH), het kappen van een boom, verzenddatum 30 september 2025 (Z2025-00007157)</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directe inwerkingtreding, in de gemeenteberm voor het perceel Dorpsstraat 17, 1861KT Bergen (NH), het kappen van een boom, verzenddatum 30 september 2025 (Z2025-00007157)</meta:user-defined>
    <meta:user-defined meta:name="DCTERMS.W3CDTF/DCTERMS.available">2025-10-02</meta:user-defined>
    <meta:user-defined meta:name="DCTERMS.W3CDTF/OVERHEIDop.jaargang">2025</meta:user-defined>
    <meta:user-defined meta:name="OVERHEIDop.publicationIssue">426557</meta:user-defined>
    <meta:user-defined meta:name="OVERHEIDop.GmbID/DC.identifier">gmb-2025-426557</meta:user-defined>
    <meta:user-defined meta:name="OVERHEIDop.versieInformatie"/>
  </office:meta>
</office:document-meta>
</file>