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ngersstraat 14, 9902G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5 een besluit genomen op de aanvraag met zaaknummer Z2025-00003518 voor het plaatsen van een dakkapel op de locatie Rengersstraat 14, 9902G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5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8</meta:user-defined>
    <meta:user-defined meta:name="DCTERMS.abstract">30 september 2025 verleend voor het plaatsen van een dakkapel op de locatie Rengersstraat 14, 9902GW Appingedam.</meta:user-defined>
    <dc:language>nl</dc:language>
    <meta:user-defined meta:name="OVERHEIDop.locatietype/OVERHEIDop.gebiedsmarkering">Vlak</meta:user-defined>
    <meta:user-defined meta:name="DC.title">Kennisgeving besluit op aanvraag omgevingsvergunning Rengersstraat 14, 9902GW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553</meta:user-defined>
    <meta:user-defined meta:name="OVERHEIDop.GmbID/DC.identifier">gmb-2025-426553</meta:user-defined>
    <meta:user-defined meta:name="OVERHEIDop.versieInformatie"/>
  </office:meta>
</office:document-meta>
</file>