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uitgebreid - Hogere waarde - Verleend - Nabij de locatie de Wieën, 5802EZ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grond van de Wet geluidhinder hogere waarden vastgesteld voor:</text:p>
            <text:p text:style-name="common-al">
            <text:span text:style-name="nadrukvet">Nabij de locatie de Wieën, 5802EZ Venray</text:span> - het realiseren van een nieuw medisch centrum - zaaknummer Z2025-00000820.</text:p>
            <text:p text:style-name="common-al"/>
            <text:p text:style-name="common-al">U kunt het besluit en de bijbehorende stukken <text:span text:style-name="nadrukvet">inzien </text:span>gedurende een periode van zes weken met ingang van 3 oktober 2025.</text:p>
            <text:p text:style-name="common-al"/>
            <text:p text:style-name="common-al">
            <text:span text:style-name="nadrukvet">Beroep</text:span>
          </text:p>
            <text:p text:style-name="common-al">Bent u het niet eens met deze beslissing, dan kunt u hiertegen beroep instellen bij de Afdeling bestuursrechtspraak van de Raad van State (Postbus 20019, 2500 EA Den Haag) wanneer u:</text:p>
            <text:p text:style-name="common-al">- belanghebbende bent, of;</text:p>
            <text:p text:style-name="common-al">- niet-belanghebbend bent, maar op tijd een zienswijze over het ontwerpbesluit heeft ingediend.</text:p>
            <text:p text:style-name="common-al"/>
            <text:p text:style-name="common-al">De termijn voor het indienen van een beroepschrift bedraagt zes weken en vangt aan met ingang van de dag na die waarop het besluit ter inzage is gelegd.</text:p>
            <text:p text:style-name="common-al"/>
            <text:p text:style-name="common-al">U kunt ook digitaal beroep instellen via <text:a xlink:href="https://digitaalloket.raadvanstate.nl/" xlink:type="simple">https://digitaalloket.raadvanstate.nl</text:a>.</text:p>
            <text:p text:style-name="common-al">Daarvoor moet U wel beschikken over een elektronische handtekening (DigiD). Kijk op genoemde site voor de precieze voorwaarden.</text:p>
            <text:p text:style-name="common-al"/>
            <text:p text:style-name="common-al">U dient ervoor te zorgen dat het beroepschrift is ondertekend en tenminste bevat:</text:p>
            <text:p text:style-name="common-al">- de datum;</text:p>
            <text:p text:style-name="common-al">- de naam en adres van degene die beroep instelt;</text:p>
            <text:p text:style-name="common-al">- een omschrijving van de beslissing waartegen het beroepschrift is gericht;</text:p>
            <text:p text:style-name="common-al">- de redenen waarom u het niet eens bent met de beslissing.</text:p>
            <text:p text:style-name="common-al"/>
            <text:p text:style-name="common-al">Als het kan ook een kopie van de beslissing meesturen.</text:p>
            <text:p text:style-name="common-al"/>
            <text:p text:style-name="common-al">Gelijktijdig met het indienen van het beroepschrift kunt u –als er spoedeisende belangen zijn die dat nodig maken - de voorzitter van de Afdeling bestuursrechtspraak van de Raad van State vragen om een tijdelijke maatregel. Dit heet een voorlopige voorziening. Een verzoek om voorlopige voorziening moet dezelfde gegevens bevatten als het beroepschrift.</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2654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4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4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20</meta:user-defined>
    <meta:user-defined meta:name="DCTERMS.abstract">Betreft: Beschikking op aanvraag Hogere waarde - Nabij de locatie de Wieën, 5802EZ Venray</meta:user-defined>
    <dc:language>nl</dc:language>
    <meta:user-defined meta:name="OVERHEIDop.locatietype/OVERHEIDop.gebiedsmarkering">Punt</meta:user-defined>
    <meta:user-defined meta:name="DC.title">Besluit - uitgebreid - Hogere waarde - Verleend - Nabij de locatie de Wieën, 5802EZ Venray</meta:user-defined>
    <meta:user-defined meta:name="DCTERMS.W3CDTF/DCTERMS.available">2025-10-02</meta:user-defined>
    <meta:user-defined meta:name="DCTERMS.W3CDTF/OVERHEIDop.jaargang">2025</meta:user-defined>
    <meta:user-defined meta:name="OVERHEIDop.publicationIssue">426545</meta:user-defined>
    <meta:user-defined meta:name="OVERHEIDop.GmbID/DC.identifier">gmb-2025-426545</meta:user-defined>
    <meta:user-defined meta:name="OVERHEIDop.versieInformatie"/>
  </office:meta>
</office:document-meta>
</file>