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Verseputseweg 42, 4321TD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00514Datum besluit: 30 september 2025  </text:p>
            <text:p text:style-name="common-al"/>
            <text:p text:style-name="last-al">Ontwerp omgevingsvergunning voor RWZI Verseput, Verseputseweg 42 teKerkwerve.Burgemeester en wethouders van Schouwen-Duiveland willen eenomgevingsvergunning verlenen aan RWZI Verseput, Verseputseweg 42 teKerkwerve. Het gaat om een vergunning op basis van de Wet algemene bepalingenomgevingsrecht en gaat om de revisie.U kunt de ontwerp omgevingsvergunning bekijken van 2 oktober 2025 tot en met 12november 2025.U kunt tot en met 12 november 2025 schriftelijk reageren op de ontwerpomgevingsvergunning bij RUD Zeeland Postbus 35, 4530 AA Terneuzen. Dit heethet indienen van een zienswijze. Hierbij kunt u aangeven dat uw persoonlijkegegevens niet bekend worden gemaakt. In dezelfde periode kunt u ook mondelingreageren op de ontwerp omgevingsvergunning. Hiervoor moet u eerst eentelefonische afspraak maken.Wanneer u vragen heeft over dit besluit, kunt u contact opnemen met RUD Zeelandvia frontoffice@rud-zeeland.nl of via tel. 0115 - 745 100. Ook kunt u hier terecht vooreen mondelinge toelichting op de stukken.De ontwerp omgevingsvergunning staat geregistreerd onder kenmerk: Z2023-00009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5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00516</meta:user-defined>
    <meta:user-defined meta:name="DCTERMS.abstract">Bekendmaking van Schouwen-Duiveland</meta:user-defined>
    <dc:language>nl</dc:language>
    <meta:user-defined meta:name="OVERHEIDop.locatietype/OVERHEIDop.gebiedsmarkering">Adres</meta:user-defined>
    <meta:user-defined meta:name="DC.title">milieu Verseputseweg 42, 4321TD Kerkwerve</meta:user-defined>
    <meta:user-defined meta:name="DCTERMS.W3CDTF/DCTERMS.available">2025-10-02</meta:user-defined>
    <meta:user-defined meta:name="DCTERMS.W3CDTF/OVERHEIDop.jaargang">2025</meta:user-defined>
    <meta:user-defined meta:name="OVERHEIDop.publicationIssue">426544</meta:user-defined>
    <meta:user-defined meta:name="OVERHEIDop.GmbID/DC.identifier">gmb-2025-426544</meta:user-defined>
    <meta:user-defined meta:name="OVERHEIDop.versieInformatie"/>
  </office:meta>
</office:document-meta>
</file>