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en het wit maken van de gevel aan Lohuizerweg 31, 8162EW Epe (13596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dakkapel en het wit maken van de gevel aan Lohuizerweg 31, 8162EW Epe. </text:p>
            <text:p text:style-name="common-al">Datum aanvraag:  29-09-2025</text:p>
            <text:p text:style-name="common-al">Zaaknummer : 13596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5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84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kapel en het wit maken van de gevel aan Lohuizerweg 31, 8162EW Epe (1359679)</meta:user-defined>
    <meta:user-defined meta:name="DCTERMS.W3CDTF/DCTERMS.available">2025-10-02</meta:user-defined>
    <meta:user-defined meta:name="DCTERMS.W3CDTF/OVERHEIDop.jaargang">2025</meta:user-defined>
    <meta:user-defined meta:name="OVERHEIDop.publicationIssue">426543</meta:user-defined>
    <meta:user-defined meta:name="OVERHEIDop.GmbID/DC.identifier">gmb-2025-426543</meta:user-defined>
    <meta:user-defined meta:name="OVERHEIDop.versieInformatie"/>
  </office:meta>
</office:document-meta>
</file>