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schoolgebouw Prins Willem Alexander aan 't Witzand 22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Werk, niet zijnde bouwwerk, of werkzaamheid uitvoeren</text:span>
            </text:span>
          </text:p>
            <text:list text:style-name="id1-3-2-1-1-4">
              <text:list-item text:style-override="id1-3-2-1-1-4-1">
                <text:number>•</text:number>
                <text:p text:style-name="al">Eext, 't Witzand 22, 9463 PA, slopen schoolgebouw Prins Willem Alexander (verzonden 25-09-2025)</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met ingang van donderdag 2 oktober 2025 tot en met woensdag 12 november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5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schoolgebouw Prins Willem Alexander aan 't Witzand 22 te Eext</meta:user-defined>
    <meta:user-defined meta:name="DCTERMS.W3CDTF/DCTERMS.available">2025-10-02</meta:user-defined>
    <meta:user-defined meta:name="DCTERMS.W3CDTF/OVERHEIDop.jaargang">2025</meta:user-defined>
    <meta:user-defined meta:name="OVERHEIDop.publicationIssue">426541</meta:user-defined>
    <meta:user-defined meta:name="OVERHEIDop.GmbID/DC.identifier">gmb-2025-426541</meta:user-defined>
    <meta:user-defined meta:name="OVERHEIDop.versieInformatie"/>
  </office:meta>
</office:document-meta>
</file>