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30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32925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Van Heerikhuize, T, Wethouder</text:p>
            <text:p text:style-name="al">Küppers, P, Gemeentesecretaris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Plaatsen van verkiezingsborden in de gemeente Bloemendaal</text:p>
            <text:p text:style-name="al">3.02 Zelfevaluatie 2024 BRP en Reisdocumenten</text:p>
            <text:p text:style-name="al">3.03 Vaststellen Uitvoeringsregels maatschappelijke ondersteuning Bloemendaal 2025</text:p>
            <text:p text:style-name="al">3.04 Van opvang naar Wonen eerst</text:p>
            <text:p text:style-name="al">3.05 Archivering van hotspots 2018-2023 gemeente Bloemendaal</text:p>
            <text:p text:style-name="al">3.06 Ledenraadpleging AZWA en HLO</text:p>
            <text:p text:style-name="al">3.07 Vaststellen beleidsregels leefgeld en eigen bijdrage ontheemden Oekraïners  Bloemendaal 9</text:p>
            <text:p text:style-name="al">3.08 Reparatie riolering Julianalaan</text:p>
            <text:p text:style-name="al">3.09 Portefeuilleverdeling colle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65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32925</meta:user-defined>
    <dc:language>nl</dc:language>
    <meta:user-defined meta:name="OVERHEIDop.locatietype/OVERHEIDop.gebiedsmarkering">Gemeente</meta:user-defined>
    <meta:user-defined meta:name="DC.title">Agenda vergadering van burgemeester en wethouders van  30 september 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40</meta:user-defined>
    <meta:user-defined meta:name="OVERHEIDop.GmbID/DC.identifier">gmb-2025-426540</meta:user-defined>
    <meta:user-defined meta:name="OVERHEIDop.versieInformatie"/>
  </office:meta>
</office:document-meta>
</file>