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heden en saneren van asbest aan de Molenstraat 19, 7256AD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september 2025 een sloopmelding ontvangen. De melding gaat over het uitvoeren van sloopwerkzaaheden en saneren van asbest aan de Molenstraat 19, 7256AD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44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65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447</meta:user-defined>
    <meta:user-defined meta:name="DCTERMS.abstract">Betreft: sloopmelding op locatie Molenstraat 19, 7256AD Keijenborg</meta:user-defined>
    <dc:language>nl</dc:language>
    <meta:user-defined meta:name="OVERHEIDop.locatietype/OVERHEIDop.gebiedsmarkering">Vlak</meta:user-defined>
    <meta:user-defined meta:name="DC.title">Melding voor het uitvoeren van sloopwerkzaaheden en saneren van asbest aan de Molenstraat 19, 7256AD Keijenbo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35</meta:user-defined>
    <meta:user-defined meta:name="OVERHEIDop.GmbID/DC.identifier">gmb-2025-426535</meta:user-defined>
    <meta:user-defined meta:name="OVERHEIDop.versieInformatie"/>
  </office:meta>
</office:document-meta>
</file>