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ostduinlaan 44 H, 2596 J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zilveresdoorn (stamomtrek 50 cm), staande aan de straatkant van het perceel Oostduinlaan 44H</text:p>
            <text:p text:style-name="common-al"/>
            <text:p text:style-name="common-al">Ons kenmerk: VTH2025-3676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ostduinlaan 44 H, 2596 J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653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3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3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6767</meta:user-defined>
    <meta:user-defined meta:name="DCTERMS.abstract">het kappen van 1 zilveresdoorn (stamomtrek 50 cm), staande aan de straatkant van het perceel Oostduinlaan 44H</meta:user-defined>
    <dc:language>nl</dc:language>
    <meta:user-defined meta:name="OVERHEIDop.locatietype/OVERHEIDop.gebiedsmarkering">Punt</meta:user-defined>
    <meta:user-defined meta:name="DC.title">Omgevingsvergunning - Aangevraagd, Oostduinlaan 44 H, 2596 JP 's-Gravenhag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534</meta:user-defined>
    <meta:user-defined meta:name="OVERHEIDop.GmbID/DC.identifier">gmb-2025-426534</meta:user-defined>
    <meta:user-defined meta:name="OVERHEIDop.versieInformatie"/>
  </office:meta>
</office:document-meta>
</file>