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intrekking omgevingsvergunning – Jan Heijmanslaan 92 te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omgevingsvergunning in trekken: </text:p>
            <text:p text:style-name="common-al">Voor: Het afleveren van LPG</text:p>
            <text:p text:style-name="common-al">Locatie:  Jan Heijmanslaan 92, 5246 BM Rosmalen</text:p>
            <text:p text:style-name="common-al">Zaaknummer:  Z/258822</text:p>
            <text:p text:style-name="common-al">Datum terinzagelegging:  02 okto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8822</meta:user-defined>
    <dc:language>nl</dc:language>
    <meta:user-defined meta:name="OVERHEIDop.locatietype/OVERHEIDop.gebiedsmarkering">Adres</meta:user-defined>
    <meta:user-defined meta:name="DC.title">Gemeente ‘s-Hertogenbosch – Besluit intrekking omgevingsvergunning – Jan Heijmanslaan 92 te Rosmalen</meta:user-defined>
    <meta:user-defined meta:name="DCTERMS.W3CDTF/DCTERMS.available">2025-10-02</meta:user-defined>
    <meta:user-defined meta:name="DCTERMS.W3CDTF/OVERHEIDop.jaargang">2025</meta:user-defined>
    <meta:user-defined meta:name="OVERHEIDop.publicationIssue">426531</meta:user-defined>
    <meta:user-defined meta:name="OVERHEIDop.GmbID/DC.identifier">gmb-2025-426531</meta:user-defined>
    <meta:user-defined meta:name="OVERHEIDop.versieInformatie"/>
  </office:meta>
</office:document-meta>
</file>