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isoleren en stucen van de gevels, Kerkstraat 10, 7213DR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deze Omgevingsvergunning bekend gemaakt aan de aanvrager van de vergunning:</text:p>
            <text:p text:style-name="common-al">Kerkstraat 10, 7213DR Gorssel, het isoleren en stucen van de gevels, Z2025-0132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653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24</meta:user-defined>
    <meta:user-defined meta:name="DCTERMS.abstract">Z2025-01324 Kerkstraat 10, 7213DR Gorssel</meta:user-defined>
    <dc:language>nl</dc:language>
    <meta:user-defined meta:name="OVERHEIDop.locatietype/OVERHEIDop.gebiedsmarkering">Vlak</meta:user-defined>
    <meta:user-defined meta:name="DC.title">Bekendgemaakte Omgevingsvergunning voor het isoleren en stucen van de gevels, Kerkstraat 10, 7213DR Gorss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530</meta:user-defined>
    <meta:user-defined meta:name="OVERHEIDop.GmbID/DC.identifier">gmb-2025-426530</meta:user-defined>
    <meta:user-defined meta:name="OVERHEIDop.versieInformatie"/>
  </office:meta>
</office:document-meta>
</file>