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6-GPP-Pater van den Elsenplein 34-1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ter van den Elsenplein 34-1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ater van den Elsenplein 34-13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Pater van den Elsenplein 34-1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5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ater van den Elsenplein 34-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6-GPP-Pater van den Elsenplein 34-13</meta:user-defined>
    <meta:user-defined meta:name="DCTERMS.abstract">Het creëren van een gehandicaptenparkeerplaats op de dichtstbijzijnde beschikbare locatie Pater van den Elsenplein 34-1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6-GPP-Pater van den Elsenplein 34-13</meta:user-defined>
    <meta:user-defined meta:name="DCTERMS.W3CDTF/DCTERMS.available">2025-10-03</meta:user-defined>
    <meta:user-defined meta:name="OVERHEIDop.externeBijlage">Pater van den Elsenplein 34-13 (GPP)|exb-2025-35579</meta:user-defined>
    <meta:user-defined meta:name="DCTERMS.W3CDTF/OVERHEIDop.jaargang">2025</meta:user-defined>
    <meta:user-defined meta:name="OVERHEIDop.publicationIssue">426528</meta:user-defined>
    <meta:user-defined meta:name="OVERHEIDop.GmbID/DC.identifier">gmb-2025-426528</meta:user-defined>
    <meta:user-defined meta:name="OVERHEIDop.versieInformatie"/>
  </office:meta>
</office:document-meta>
</file>