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phoekplaat &amp; Schelpenhoek thv Muidenweg te Wolphaartsdijk - Besluit op aanvraag omgevingsvergunning voor het vervangen van de damwand in de  Schelphoekpl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5 een omgevingsvergunning hebben verleend voor het vervangen van de damwand in de Schelphoekplaat 1 op de locatie Schelphoekplaat &amp; Schelpenhoek thv Muidenweg te Wolphaartsdijk. Het besluit is geregistreerd onder nummer Z2025-00001923.</text:p>
            <text:p text:style-name="common-al">
            <text:span text:style-name="nadrukvet">Procedure</text:span>
          </text:p>
            <text:p text:style-name="common-al">Tegen een verleende vergunning kunnen belanghebbenden tot en met 11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5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23</meta:user-defined>
    <meta:user-defined meta:name="DCTERMS.abstract">Schelphoekplaat &amp; Schelpenhoek thv Muidenweg te Wolphaartsdijk - Besluit op aanvraag omgevingsvergunning voor het vervangen van de damwand in de  Schelphoekplaat 1</meta:user-defined>
    <dc:language>nl</dc:language>
    <meta:user-defined meta:name="OVERHEIDop.locatietype/OVERHEIDop.gebiedsmarkering">Vlak</meta:user-defined>
    <meta:user-defined meta:name="DC.title">Schelphoekplaat &amp; Schelpenhoek thv Muidenweg te Wolphaartsdijk - Besluit op aanvraag omgevingsvergunning voor het vervangen van de damwand in de  Schelphoekplaat 1</meta:user-defined>
    <meta:user-defined meta:name="DCTERMS.W3CDTF/DCTERMS.available">2025-10-02</meta:user-defined>
    <meta:user-defined meta:name="DCTERMS.W3CDTF/OVERHEIDop.jaargang">2025</meta:user-defined>
    <meta:user-defined meta:name="OVERHEIDop.publicationIssue">426527</meta:user-defined>
    <meta:user-defined meta:name="OVERHEIDop.GmbID/DC.identifier">gmb-2025-426527</meta:user-defined>
    <meta:user-defined meta:name="OVERHEIDop.versieInformatie"/>
  </office:meta>
</office:document-meta>
</file>